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51cm" fo:margin-left="-0.191cm" fo:margin-top="0cm" fo:margin-bottom="0cm" table:align="left" style:writing-mode="lr-tb"/>
    </style:style>
    <style:style style:name="Tabuľka1.A" style:family="table-column">
      <style:table-column-properties style:column-width="5.69cm"/>
    </style:style>
    <style:style style:name="Tabuľka1.B" style:family="table-column">
      <style:table-column-properties style:column-width="1.249cm"/>
    </style:style>
    <style:style style:name="Tabuľka1.C" style:family="table-column">
      <style:table-column-properties style:column-width="1.18cm"/>
    </style:style>
    <style:style style:name="Tabuľka1.D" style:family="table-column">
      <style:table-column-properties style:column-width="5.821cm"/>
    </style:style>
    <style:style style:name="Tabuľka1.F" style:family="table-column">
      <style:table-column-properties style:column-width="1.06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247cm" fo:margin-left="-0.191cm" fo:margin-top="0cm" fo:margin-bottom="0cm" table:align="left" style:writing-mode="lr-tb"/>
    </style:style>
    <style:style style:name="Tabuľka2.A" style:family="table-column">
      <style:table-column-properties style:column-width="6.092cm"/>
    </style:style>
    <style:style style:name="Tabuľka2.B" style:family="table-column">
      <style:table-column-properties style:column-width="7.904cm"/>
    </style:style>
    <style:style style:name="Tabuľka2.C" style:family="table-column">
      <style:table-column-properties style:column-width="2.25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1"/>
    </style:style>
    <style:style style:name="Tabuľka2.73" style:family="table-row">
      <style:table-row-properties style:min-row-height="1.51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1" style:family="paragraph" style:parent-style-name="Default">
      <style:paragraph-properties fo:margin-top="0cm" fo:margin-bottom="0cm" fo:line-height="100%" fo:text-align="justify" style:justify-single-word="false"/>
      <style:text-properties fo:color="#00000a" style:font-name="Calibri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MLUVA O SPRACÚVANÍ OSOBNÝCH ÚDAJOV SPROSTREDKOVATEĽOM</text:p>
      <text:p text:style-name="P1">uzavretá v súlade s článkom 28 ods. 3 Nariadenia Európskeho Parlamentu a Rady (EÚ) 2016/679 (všeobecné nariadenie o ochrane údajov) a § 34 ods. 3 zákona č. 18/2018 Z.z. o ochrane osobných údajov a o zmene a doplnení niektorých zákonov</text:p>
      <text:p text:style-name="Standard"/>
      <text:p text:style-name="P2">TÚTO ZMLUVU O SPRACÚVANÍ OSOBNÝCH ÚDAJOV SPROSTREDKOVATEĽOM (ďalej len „Zmluva“) uzatvárajú <office:annotation office:name="__Annotation__8_18451965"><dc:creator>Ing. Zuzana Vincúrová, PhD.</dc:creator><dc:date>2019-03-18T09:05:00.40</dc:date><textooo:sender-initials>ZV</textooo:sender-initials><text:p>dátum podľa zmluvy o audite</text:p></office:annotation>dňa<office:annotation-end office:name="__Annotation__8_18451965"/> 5. mája 2021 nasledovné ZMLUVNÉ STRANY: </text:p>
      <text:p text:style-name="P3">(1) <text:span text:style-name="T1">PROF &amp; PARTNERS s.r.o.</text:span> so sídlom na: Púchovská 8. 831 06 Bratislava, IČO: 46 070 885, zapísaná v zapísaná v Obchodnom registri Okresného súdu Bratislava I., oddiel: Sro, vložka číslo: 71239/B <text:s/>(ďalej len „Prevádzkovateľ“); a</text:p>
      <text:p text:style-name="P3">(2) <text:span text:style-name="T1">Obec Sap</text:span>, so sídlom: 930 06 Sap č. 48, IČO: 00305693, (ďalej len „Sprostredkovateľ“) </text:p>
      <text:p text:style-name="Standard">(Prevádzkovateľ a Sprostredkovateľ ďalej aj ako „Zmluvné strany“ a každý jednotlivo ďalej aj ako „Zmluvná strana“) </text:p>
      <text:p text:style-name="Standard">KEĎŽE: </text:p>
      <text:p text:style-name="P2">(A) PROF &amp; PARTNERS s.r.o., z pozície prevádzkovateľa, spracúva osobné údaje dotknutých osôb bližšie špecifikovaných v Prílohe č. 1 (Špecifikácia podmienok spracúvania osobných údajov); </text:p>
      <text:p text:style-name="P2">(B) S poskytovaním služieb, prípadne iných aktivít, zo strany Sprostredkovateľa pre Prevádzkovateľa je nevyhnutne spojené spracúvanie osobných údajov vybraných dotknutých osôb v mene Prevádzkovateľa; </text:p>
      <text:p text:style-name="P2">(C) Zmluvné strany majú záujem zabezpečiť ochranu práv dotknutých osôb v oblasti ochrany ich osobných údajov a nastaviť podmienky spracúvania osobných údajov v súlade s požiadavkami Nariadenia GDPR a Zákona o ochrane osobných údajov. </text:p>
      <text:p text:style-name="Standard">PRETO, berúc do úvahy všetky dojednania a dohody, Zmluvné strany sa dohodli na nasledovnom:</text:p>
      <text:p text:style-name="Standard">1. INTERPRETÁCIE A DEFINÍCIE </text:p>
      <text:p text:style-name="P2">1.1 Interpretácia. Pokiaľ (i) táto Zmluva neupravuje inak alebo (ii) to neodporuje úmyslu a vôli Zmluvných strán, odkaz podľa tejto Zmluvy na: </text:p>
      <text:p text:style-name="P3">(a) ustanovenie zákona je odkazom na toto ustanovenie tak, ako je upravené, aplikované, zmenené alebo opätovne prijaté a obsahuje akékoľvek právne predpisy nižšej právnej sily;</text:p>
      <text:p text:style-name="P3">(b) článok, bod a príloha je odkazom na článok, bod alebo prílohu k tejto Zmluve; a </text:p>
      <text:p text:style-name="P3">(c) Zmluvná strana alebo iná osoba zahŕňa aj jej právnych nástupcov a povolených postupníkov;</text:p>
      <text:p text:style-name="P2">1.2 Definície. Pojmy definované v tomto bode majú nasledujúci význam, pokiaľ ich význam nedefinuje Zmluva inak: </text:p>
      <text:p text:style-name="P2"><text:soft-page-break/>„Nariadenie GDPR“ znamená Nariadenie Európskeho Parlamentu a Rady (EÚ) 2016/679. z 27. apríla 2016 o ochrane fyzických osôb pri spracúvaní osobných údajov a o voľnom pohybe takýchto údajov, ktorým sa zrušuje smernica 95/46/ES (všeobecné nariadenie o ochrane údajov) </text:p>
      <text:p text:style-name="P2">„Subdodávateľ“ má význam uvedený v bode 3.16 tejto Zmluvy; </text:p>
      <text:p text:style-name="P2">„Zákon o ochrane osobných údajov“ znamená zákon č. 18/2018 Z. z. o ochrane osobných údajov a o zmene a doplnení niektorých zákonov; </text:p>
      <text:p text:style-name="P2">„Zmluva“ znamená túto zmluvu o spracúvaní osobných údajov sprostredkovateľom uzavretú medzi Stranami v súlade s článkom 28 ods. 3 Nariadenia GDPR a § 34 ods. 3 Zákona o ochrane osobných údajov</text:p>
      <text:p text:style-name="P2">1.3 <text:s/>Pojmy „osobné údaje“, „spracúvanie“, „prevádzkovateľ“, „sprostredkovateľ“, „informačný systém“, „dotknutá osoba“, „tretia strana“, „porušenie ochrany osobných údajov“ alebo „zodpovedná osoba“ použité v Zmluve majú rovnaký význam ako je ich význam definovaný v Nariadení GDPR alebo Zákone o ochrane osobných údajov, pokiaľ ich význam nedefinuje Zmluva inak.</text:p>
      <text:p text:style-name="Standard">2. PREDMET ZMLUVY </text:p>
      <text:p text:style-name="P2">2.1 Predmetom a účelom tejto Zmluvy je úprava vzájomných práv a povinností Zmluvných strán vo vzťahu k spracúvaniu osobných údajov (špecifikovaných v Prílohe č. 1 k tejto Zmluve) Sprostredkovateľom v mene Prevádzkovateľa, s cieľom zabezpečiť ochranu práv dotknutých osôb.</text:p>
      <text:p text:style-name="P2">3. PODMIENKY SPRACÚVANIA</text:p>
      <text:p text:style-name="P2">3.1 Podmienky spracúvania. Sprostredkovateľ sa zaväzuje, že akékoľvek spracúvanie osobných údajov, ktoré vykoná v mene Prevádzkovateľa, uskutoční v súlade s požiadavkami Nariadenia GDPR, Zákona o ochrane osobných údajov, iných všeobecne záväzných právnych predpisov upravujúcich spracúvanie osobných údajov a tejto Zmluvy. </text:p>
      <text:p text:style-name="P2">3.2 Sprostredkovateľ je povinný zabezpečiť, aby každá oprávnená osoba, ktorá spracúva osobné údaje pochádzajúce od Prevádzkovateľa, na základe poverenia od Sprostredkovateľa, dodržiavala podmienky spracúvania osobných údajov dohodnuté v tejto Zmluve. </text:p>
      <text:p text:style-name="P2">3.3 Sprostredkovateľ sa zaväzuje nepoužiť spracúvané osobné údaje v rozpore s oprávnenými záujmami dotknutých osôb, neohrozovať ani nepoškodzovať ich práva a právom chránené záujmy a svojím konaním neoprávnene nezasahovať do práva na ochranu ich osobnosti a súkromia. </text:p>
      <text:p text:style-name="P2">3.4 Zmluvné strany sú povinné poskytnúť si za účelom riadneho plnenia tejto Zmluvy potrebnú súčinnosť. </text:p>
      <text:p text:style-name="P2">3.5 Pokyny prevádzkovateľa. Sprostredkovateľ je oprávnený spracúvať osobné údaje len na základe zdokumentovaných pokynov Prevádzkovateľa, s výnimkou ak si spracúvanie vyžaduje právny poriadok, ktorému podlieha Sprostredkovateľ; v takom prípade Sprostredkovateľ oznámi Prevádzkovateľovi požiadavku spracúvania osobných údajov pred jeho začatím, ak tomu nebráni zákonný zákaz oznámenia zo závažných dôvodoch verejného záujmu. Základný rámec povolených spracovateľských operácií je upravený v Prílohe č. 1 Zmluvy.</text:p>
      <text:p text:style-name="P2"><text:soft-page-break/>3.6 Sprostredkovateľ je povinný bezodkladne informovať Prevádzkovateľa, ak sa podľa jeho názoru pokynom podľa odseku 3.5 Zmluvy porušujú ustanovenia príslušnej legislatívy na ochranu osobných údajov. </text:p>
      <text:p text:style-name="P2">3.7 Výkon práv dotknutej osoby. Sprostredkovateľ je povinný, s ohľadom na dostupné údaje, technológie, personálne kapacity v kontexte predmetu žiadosti dotknutej osoby, pomáhať vhodnými technickými a organizačnými opatreniami Prevádzkovateľovi pri plnení jeho povinnosti reagovať na žiadosti o výkon práv dotknutej osoby podľa kapitoly III Nariadenia GDPR a druhej časti druhej hlavy Zákona o ochrane osobných údajov. Sprostredkovateľ poskytuje Prevádzkovateľovi všestrannú pomoc, informácie a dáta, ktoré sú nevyhnutné na riadny výkon súvisiaceho, riadne uplatneného práva dotknutej osoby. </text:p>
      <text:p text:style-name="P2">3.8 Zmluvné strany sa dohodli, že v prípade uplatnenia práva dotknutej osoby podľa bodu 3.7, ktoré sa bude týkať spracúvania osobných údajov upraveného touto Zmluvou, bude Sprostredkovateľ na základe Prevádzkovateľom individuálne vydaného pokynu povinný v mene Prevádzkovateľa vybaviť predmetnú žiadosť o výkon práv dotknutých osôb v súlade s Nariadením GDPR a Zákonom o ochrane osobných údajov. </text:p>
      <text:p text:style-name="P2">3.9 O výsledku vybavenia každej žiadosti dotknutej osoby Sprostredkovateľ podá Prevádzkovateľovi stručnú správu, ktorá bude obsahovať najmä dátum prijatia a vybavenia žiadosti, spôsob preverenia identity dotknutej osoby, vymedzenie práva, ktoré bolo predmetom žiadosti a informáciu o tom, či bolo právo riadne vykonané alebo sa žiadosti dotknutej osoby nepodarilo vyhovieť, spoločne s uvedením príčin, pre ktoré Sprostredkovateľ nevyhovel žiadosti dotknutej osoby. </text:p>
      <text:p text:style-name="P2">3.10 Bezpečnostné opatrenia. Sprostredkovateľ vykoná všetky bezpečnostné opatrenia požadované príslušnou legislatívou na ochranu osobných údajov na zabezpečenie primeranej úrovne bezpečnosti ním spracúvaných osobných údajov pre Prevádzkovateľa.</text:p>
      <text:p text:style-name="P2">3.11 Sprostredkovateľ prijme so zreteľom na najnovšie poznatky, náklady na vykonanie opatrení a na povahu, rozsah, kontext a účely spracúvania, ako aj na riziká s rôznou pravdepodobnosťou a závažnosťou pre práva a slobody fyzických osôb, primerané technické a organizačné opatrenia s cieľom zaistiť úroveň bezpečnosti primeranú tomuto riziku.</text:p>
      <text:p text:style-name="P2">3.12 Sprostredkovateľ je povinný zabezpečiť, aby zhromaždené osobné údaje podľa tejto Zmluvy boli spracúvané vo forme umožňujúcej identifikáciu dotknutých osôb len počas nevyhnutnej doby na dosiahnutie účelu spracúvania. </text:p>
      <text:p text:style-name="P2">3.13 Sprostredkovateľ je povinný dbať na to, aby pri akejkoľvek podstatnej zmene podmienok spracúvania osobných údajov prijal v prípade potreby dodatočné, primerané bezpečnostné opatrenia. </text:p>
      <text:p text:style-name="P2">3.14 Tretie strany. Zmluvné strany sa dohodli na tom, že okrem oprávnených orgánov verejnej moci nemôžu byť príjemcami osobných údajov spracúvaných podľa tejto Zmluvy žiadne ďalšie subjekty. </text:p>
      <text:p text:style-name="P2">3.15 Spracovateľské operácie, ktoré Prevádzkovateľ v zmysle bodu 3.14 tejto Zmluvy Sprostredkovateľovi nepovolil sú zakázané a ich prípadné vykonanie Sprostredkovateľom bude kvalifikované ako podstatné porušenie Zmluvy </text:p>
      <text:p text:style-name="P2"><text:soft-page-break/>3.16 Subdodávateľ. Sprostredkovateľ je povinný vykonávať spracúvanie osobných údajov osobne a nie je oprávnený zapojiť do vykonávania spracovateľských činností v mene Prevádzkovateľa ďalšieho sprostredkovateľa (ďalej aj ako „Subdodávateľ“), bez toho, aby Prevádzkovateľ vyjadril osobitný písomný súhlas so zapojením konkrétneho Subdodávateľa. </text:p>
      <text:p text:style-name="P2">3.17 V súvislosti so zapojením Subdodávateľa do vykonávania spracovateľských činností v mene Prevádzkovateľa je Sprostredkovateľ povinný: <text:s/>zabezpečiť, že sa Subdodávateľovi na úseku ochrany osobných údajov uložia<text:span text:style-name="T3"></text:span> rovnaké povinnosti, ako sa stanovujú v tejto Zmluve Sprostredkovateľovi, a to predovšetkým povinnosť poskytnúť dostatočné záruky na vykonanie primeraných technických a organizačných opatrení takým spôsobom, aby spracúvanie osobných údajov spĺňalo požiadavky Nariadenia GDPR, Zákona o ochrane osobných údajov a iných všeobecne záväzných právnych predpisov upravujúcich spracúvanie osobných údajov; <text:s/>zapojiť do vykonávania spracovateľských činností len takého Subdodávateľa,<text:span text:style-name="T3"></text:span> ktorý poskytuje dostatočné záruky na to, že zabezpečí primeranú bezpečnosť spracúvania osobných údajov; na tento účel je Sprostredkovateľ povinný prijať všetky nevyhnutné opatrenia. </text:p>
      <text:p text:style-name="P2">3.18 Prevádzkovateľ si vyhradzuje právo nesúhlasiť so Subdodávateľom, ktorý nie je schopný zabezpečiť primeranú bezpečnosť spracúvania osobných údajov, alebo ktorý nie je ochotný dodržiavať rovnaké podmienky a povinnosti, ktorými táto Zmluva zaväzuje Sprostredkovateľa a Sprostredkovateľ je povinný takéto rozhodnutie Prevádzkovateľa rešpektovať a hľadať iného vyhovujúceho Subdodávateľa.</text:p>
      <text:p text:style-name="P2">3.19 Porušenie ochrany osobných údajov. Sprostredkovateľ je povinný bezodkladne po detekcii oznámiť Prevádzkovateľovi akékoľvek porušenie ochrany týkajúce sa osobných údajov spracúvaných v mene Prevádzkovateľa. </text:p>
      <text:p text:style-name="P2">3.20 Oznámenie Sprostredkovateľa o porušení ochrany osobných údajov Prevádzkovateľovi obsahuje najmä informácie podľa článku 33 ods. 3 Nariadenia GDPR a § 40 ods. 4 Zákona o ochrane osobných údajov. </text:p>
      <text:p text:style-name="P2">3.21 Sprostredkovateľ je povinný poskytovať Prevádzkovateľovi náležitú súčinnosť v rámci procesu riadenia porušenia ochrany osobných údajov v zmysle Nariadenia GDPR a Zákona o ochrane osobných údajov, a to najmä pri vyšetrovaní, dokumentácii a zmierňovaní negatívnych dôsledkov porušenia ochrany osobných údajov. </text:p>
      <text:p text:style-name="P2">3.22 Sprostredkovateľ je povinný dokumentovať zistenie a následné riadenie porušenie ochrany osobných údajov, pričom uchováva všetky súvisiace materiály a informácie, ktoré by mohli prispieť k určeniu príčin a identifikácii pôvodcov porušenia ochrany údajov. </text:p>
      <text:p text:style-name="P2">3.23 Likvidácia. Po ukončení poskytovania služieb, prípadne iných aktivít zo strany Sprostredkovateľa, ktoré zakladá spracúvanie osobných údajov podľa tejto Zmluvy, a po vrátení osobných údajov Prevádzkovateľovi, Sprostredkovateľ vymaže všetky zostávajúce osobné údaje (vrátane existujúcich kópii), ak všeobecne záväzný predpis nepožaduje ich uchovanie. </text:p>
      <text:p text:style-name="P2">3.24 Spolupráca. S prihliadnutím na povahu spracúvania a dostupné informácie Sprostredkovateľ pomáha Prevádzkovateľovi pri zabezpečovaní plnenia povinností na úseku bezpečnosti spracúvania osobných údajov, posúdenia vplyvu na ochranu údajov a na úseku prípadnej predchádzajúcej <text:soft-page-break/>konzultácie s dozorným orgánom, bližšie uvedených v článku 32 až 36 Nariadenia GDPR a v § 39 až 43 Zákona o ochrane osobných údajov.</text:p>
      <text:p text:style-name="P2">4. OSOBITNÉ DOJEDNANIA</text:p>
      <text:p text:style-name="P2">4.1 Vyhlásenie Sprostredkovateľa. Sprostredkovateľ vyhlasuje, že prijal primerané technické a organizačné opatrenia, aby spracúvanie spĺňalo požiadavky Nariadenia GDPR a Zákona o ochrane osobných údajov, a aby sa zabezpečila ochrana práv dotknutej osoby. </text:p>
      <text:p text:style-name="P2">4.2 Sprostredkovateľ kedykoľvek na žiadosť Prevádzkovateľa písomne potvrdí rozsah prijatých bezpečnostných opatrení a právnych záruk formou podpísania kontrolného zoznamu s jasnou špecifikáciou týchto opatrení.</text:p>
      <text:p text:style-name="P2">4.3 Mlčanlivosť. Sprostredkovateľ a jeho zamestnanci alebo iné osoby oprávnené Sprostredkovateľom spracúvať osobné údaje sú povinní zachovávať mlčanlivosť o osobných údajoch získaných od Prevádzkovateľa, s ktorými prídu do styku. Tieto údaje nesmú využiť pre osobnú potrebu, ani ich nesmú zverejniť a nikomu poskytnúť alebo sprístupniť, s výnimkou výkonu spracovateľských operácii podľa tejto Zmluvy. Sprostredkovateľ zabezpečí, aby sa osoby oprávnené Sprostredkovateľom spracúvať osobné údaje podľa tejto Zmluvy zaviazali, že budú zachovávať dôvernosť informácií, a to aj po ukončení Zmluvy. </text:p>
      <text:p text:style-name="P2">4.4 Audit spracúvania osobných údajov. Sprostredkovateľ poskytne Prevádzkovateľovi všetky informácie potrebné na preukázanie splnenia jeho povinností stanovených Nariadením GDPR, Zákonom o ochrane osobných údajov alebo Zmluvou. </text:p>
      <text:p text:style-name="P2">4.5 Sprostredkovateľ na žiadosť Prevádzkovateľa umožní audity a kontroly plnenia jeho povinností na úseku spracúvania osobných údajov vyplývajúcich z tejto Zmluvy, vykonané samotným Prevádzkovateľom alebo ním zvoleným audítorom, a prispieva k nim. </text:p>
      <text:p text:style-name="P2">4.6 Pre vylúčenie pochybností sa Zmluvné strany dohodli, že Sprostredkovateľ nie je oprávnený uplatňovať si voči Prevádzkovateľovi náhradu akýchkoľvek nákladov alebo odplatu spojenú s plnením povinností Sprostredkovateľa podľa tejto Zmluvy a tieto náklady, odplata sú zahrnuté v odplate (cene) za poskytovanie služieb, prípadne iných aktivít, zo strany Sprostredkovateľa pre Prevádzkovateľa, s ktorým je nevyhnutne spojené spracúvanie osobných údajov podľa tejto Zmluvy.</text:p>
      <text:p text:style-name="P2">5. ZÁVEREČNÉ USTANOVENIA</text:p>
      <text:p text:style-name="P2">5.1 Oddeliteľnosť ustanovení. Vždy keď je to možné sa každé ustanovenie tejto Zmluvy interpretuje spôsobom, aby bolo platné a účinné v zmysle príslušného právneho predpisu. Ak sa niektoré ustanovenie tejto Zmluvy stane nevymožiteľným alebo neplatným podľa príslušného právneho predpisu, takéto ustanovenie bude neúčinné len v rozsahu vlastnej nevymožiteľnosti a neplatnosti pričom všetky ostatné ustanovenia tejto Zmluvy budú naďalej záväzné a platné a účinné v plnom rozsahu. </text:p>
      <text:p text:style-name="P2">5.2 Zmena alebo zrušenie. Zmluva sa môže meniť alebo zrušiť iba dohodou Zmluvných strán v písomnej forme. V prípade zániku zmluvného vzťahu medzi Sprostredkovateľom a Prevádzkovateľom, z ktorého vzniká potreba spracúvania osobných údajov upravená v tejto Zmluve, dochádza zároveň ku skončeniu platnosti tejto Zmluvy. </text:p>
      <text:p text:style-name="P2"><text:soft-page-break/>5.3 Úplná dohoda. Táto Zmluva predstavuje úplnú dohodu Zmluvných strán v danom predmete a nahrádza všetky predchádzajúce dohody, dojednania, rokovania a opatrenia Zmluvných strán súvisiace s predmetom tejto Zmluvy. </text:p>
      <text:p text:style-name="P2">5.4 Rovnopisy a forma. Zmluva je vyhotovená v dvoch (2) rovnopisoch, z ktorých každý sa považuje za originál. Každá zo Zmluvných strán obdrží po jednom (1) vyhotovení. </text:p>
      <text:p text:style-name="P2">5.5 Prílohy. Neoddeliteľnou súčasťou tejto Zmluvy sú nasledovné prílohy: </text:p>
      <text:p text:style-name="P7">Príloha č. 1: Špecifikácia podmienok spracúvania osobných údajov </text:p>
      <text:p text:style-name="P7">Príloha č. 2: Bezpečnostné opatrenia Sprostredkovateľa </text:p>
      <text:p text:style-name="P7"/>
      <text:p text:style-name="P7">5.6 Účinnosť. Táto Zmluva nadobúda účinnosť podpisom riadne poverenými zástupcami Zmluvných strán a ak nebude podpísaná v ten istý deň, potom nadobúda účinnosť v deň, keď ju podpíše posledná zo Zmluvných strán. </text:p>
      <text:p text:style-name="P7"/>
      <text:p text:style-name="P7">5.7 Vyhlásenia Zmluvných strán. Zmluvné strany vyhlasujú, že si Zmluvu prečítali, porozumeli jej obsahu a potvrdzujú, že táto Zmluva vyjadruje ich slobodnú a vážnu vôľu. Zmluvné strany zároveň vyhlasujú, že túto Zmluvu neuzavierajú v tiesni, za nápadne nevýhodných podmienok, ani v omyle a že ich zmluvná voľnosť nebola žiadnym spôsobom obmedzená.</text:p>
      <text:p text:style-name="P7"/>
      <text:p text:style-name="P7"/>
      <text:p text:style-name="P7"/>
      <text:p text:style-name="P7">V Bratislave, dňa 05. mája 2021 <text:s text:c="42"/><text:tab/> <text:s text:c="8"/>V Sape, dňa 05. mája 2021 </text:p>
      <text:p text:style-name="P7"/>
      <text:p text:style-name="P7"/>
      <text:p text:style-name="P7">PROF &amp; PARTNERS s.r.o. <text:tab/><text:tab/><text:tab/><text:tab/> <text:s text:c="9"/>Obec Sap</text:p>
      <text:p text:style-name="P7"/>
      <text:p text:style-name="P7">Podpis: _______________________ <text:tab/><text:tab/><text:tab/> <text:s text:c="9"/>Podpis: _______________________ </text:p>
      <text:p text:style-name="P7">Meno: <text:s/>Ing. Zuzana Vincúrová, PhD.<text:tab/><text:tab/><text:tab/> <text:s text:c="9"/>Meno: <text:s/>Ing. František Miklósi </text:p>
      <text:p text:style-name="P7">Pozícia: Zodpovedný štatutárny audítor <text:s/><text:tab/><text:tab/> <text:s text:c="9"/>Pozícia: Starosta obce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PRÍLOHA č. 1 </text:p>
      <text:p text:style-name="P8">ŠPECIFIKÁCIA PODMIENOK SPRACÚVANIA OSOBNÝCH ÚDAJOV</text:p>
      <text:p text:style-name="P8">Sprostredkovateľ je oprávnený v rámci spracúvania osobných údajov podľa tejto Zmluvy:</text:p>
      <text:p text:style-name="P7"/>
      <text:p text:style-name="P7">A. Doba spracúvania <text:s/>spracúvať osobné údaje po dobu: doba trvania zmluvného vzťahu na výkon štatutárneho auditu na základe zmluvného vzťahu a doba archivácie audítorskej dokumentácie, z ktorého vzniká potreba spracúvania osobných údajov</text:p>
      <text:p text:style-name="P7">B. Povaha a účel spracúvania <text:s/>vykonávať nasledovné spracovateľské operácie s osobnými údajmi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áno</text:p>
          </table:table-cell>
          <table:table-cell table:style-name="Tabuľka1.A1" office:value-type="string">
            <text:p text:style-name="P9">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áno</text:p>
          </table:table-cell>
          <table:table-cell table:style-name="Tabuľka1.A1" office:value-type="string">
            <text:p text:style-name="P9">nie</text:p>
          </table:table-cell>
        </table:table-row>
        <table:table-row table:style-name="Tabuľka1.1">
          <table:table-cell table:style-name="Tabuľka1.A1" office:value-type="string">
            <text:p text:style-name="P9">získavanie <text:s/>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10">preskupov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Zaznamenáv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kombinov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Usporadúv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obmedze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>Štruktúrov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>vymaz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Uchováv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likvidácia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>Prepracúv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zverejňov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Zmena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prenos do tretej krajiny alebo medzinárodnej organizác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Vyhľadáv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poskytovanie prenosom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Prehliadanie</text:p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poskytovanie iným spôsobom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Využívanie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>výkon agendy práv dotknutej osoby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</table:table-row>
        <table:table-row table:style-name="Tabuľka1.1">
          <table:table-cell table:style-name="Tabuľka1.A1" office:value-type="string">
            <text:p text:style-name="P9">vytváranie databáz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x</text:p>
          </table:table-cell>
          <table:table-cell table:style-name="Tabuľka1.A1" office:value-type="string">
            <text:p text:style-name="P9">Iné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</table:table>
      <text:p text:style-name="P7">- spracúvať osobné údaje na nasledovný účel/-y: plnenie zákonných povinností a výkon práv a plnenia zmluvných povinností vyplývajúcich najmä zo zmluvy o štatutárnom audite </text:p>
      <text:p text:style-name="P7"/>
      <text:p text:style-name="P7">C. Kategórie osobných údajov <text:s/>spracúvať nasledovné osobné údaje:</text:p>
      <text:p text:style-name="P4">- meno a priezvisko;</text:p>
      <text:p text:style-name="P4">- rodné číslo alebo dátum narodenia ( ak nebolo pridelené rodné číslo);</text:p>
      <text:p text:style-name="P4">- trvalý pobyt alebo iný pobyt;</text:p>
      <text:p text:style-name="P4">- štátna príslušnosť;</text:p>
      <text:p text:style-name="P4">- druh a číslo dokladu totožnosti.</text:p>
      <text:p text:style-name="P7"/>
      <text:p text:style-name="P7">D. Kategórie dotknutých osôb <text:s/>spracúvať uvedené osobné údaje fyzických osôb, ktoré majú postavenie</text:p>
      <text:p text:style-name="P4">- osoba oprávnená konať v mene právnickej osoby;</text:p>
      <text:p text:style-name="P4">- konečný užívateľ výho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PRÍLOHA č. 2 </text:p>
      <text:p text:style-name="P5">BEZPEČNOSTNÉ OPATRENIA SPROSTREDKOVATEĽA</text:p>
      <text:p text:style-name="P5"/>
      <text:p text:style-name="P7"><text:s/>S cieľom overiť si prijatie primeraných technických a organizačných opatrení, aby spracúvanie spĺňalo požiadavky Nariadenia GDPR a Zákona o ochrane osobných údajov na zabezpečenie ochrany práv dotknutej osoby, prosím vyplňte nižšie uvedené zoznamy technických a organizačných opatrení, ktoré implementovala vaša organizácia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A. Technické opatrenia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9">1. Technické opatrenia realizované prostriedkami fyzickej povahy</text:p>
            <text:p text:style-name="P9"/>
          </table:table-cell>
          <table:covered-table-cell/>
          <table:table-cell table:style-name="Tabuľka2.A1" office:value-type="string">
            <text:p text:style-name="P9">áno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Zabezpečenie objektu pomocou mechanických zábranných prostriedkov (napr. uzamykateľné dvere, okná, mreže) a v prípade potreby aj pomocou technických zabezpečovacích prostriedkov (napr. elektrický zabezpečovací systém objektu, elektrická požiarna signalizácia)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Zabezpečenie chráneného priestoru jeho oddelením od ostatných častí objektu (napr. steny, zábrany v podobe prepážok, mreží alebo presklenia)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Umiestnenie informačného systému v chránenom priestore (ochrana informačného systému pred fyzickým prístupom neoprávnených osôb a nepriaznivými vplyvmi okolia)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Bezpečné uloženie fyzických nosičov osobných údajov (napr. uloženie listinných dokumentov v uzamykateľných skriniach alebo trezoroch)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Zamedzenie náhodného odpozerania osobných údajov zo zobrazovacích jednotiek informačného systému (napr. vhodné umiestnenie zobrazovacích jednotiek)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Disponovanie zariadením na ničenie fyzických nosičov osobných údajov (napr. zariadenie na skartovanie listín)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2. Ochrana pred neoprávneným prístupom</text:p>
          </table:table-cell>
          <table:covered-table-cell/>
          <table:table-cell table:style-name="Tabuľka2.A1" office:value-type="string">
            <text:p text:style-name="P9">áno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Šifrová ochrana obsahu dátových nosičov a šifrová ochrana dát premiestňovaných prostredníctvom počítačových sietí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prístupu tretích strán k informačnému systému, ak k takému prístupu dochádza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seudonymizácia osobných údajov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3. Riadenie prístupu oprávnených osôb</text:p>
          </table:table-cell>
          <table:covered-table-cell/>
          <table:table-cell table:style-name="Tabuľka2.A1" office:value-type="string">
            <text:p text:style-name="P9">áno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Identifikácia, autentizácia a autorizácia oprávnených osôb v informačnom systéme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Zaznamenávanie vstupov jednotlivých oprávnených osôb do informačného systému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4. Ochrana proti škodlivému kódu</text:p>
          </table:table-cell>
          <table:covered-table-cell/>
          <table:table-cell table:style-name="Tabuľka2.A1" office:value-type="string">
            <text:p text:style-name="P9">áno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Detekcia prítomnosti škodlivého kódu v prichádzajúcej elektronickej pošte a v iných súboroch prijímaných z verejne prístupnej počítačovej siete alebo z dátových nosičov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Ochrana pred nevyžiadanou elektronickou poštou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užívanie legálneho a Sprostredkovateľom schváleného softvéru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sťahovania súborov z verejne prístupnej počítačovej siete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5. Sieťová bezpečnosť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Kontrola, obmedzenie alebo zamedzenie prepojenia informačného systému, v ktorom sú spracúvané osobné údaje s verejne prístupnou počítačovou sieťou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Evidencia všetkých miest prepojenia sietí vrátane verejne prístupnej počítačovej siete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Ochrana vonkajšieho a vnútorného prostredia prostredníctvom nástroja sieťovej bezpečnosti (napr. firewall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prístupu do verejne prístupnej počítačovej siete (napr. zamedzenie pripojenia k určitým webovým sídlam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ext:soft-page-break/>
        <table:table-row table:style-name="Tabuľka2.1">
          <table:table-cell table:style-name="Tabuľka2.A1" table:number-columns-spanned="2" office:value-type="string">
            <text:p text:style-name="P9">Ochrana proti iným hrozbám pochádzajúcim z verejne prístupnej počítačovej siete (napr. hackerský útok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6. Zálohovanie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Test funkcionality dátového nosiča zálohy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Vytváranie záloh s vopred zvolenou periodicitou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Test obnovy informačného systému zo zálohy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Bezpečné ukladanie záloh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7. Likvidácia osobných údajov a dátových nosičov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Bezpečné vymazanie osobných údajov z dátových nosičov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Zariadenie na likvidáciu dátových nosičov osobných údajov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8. Aktualizácia operačného systému a programového aplikačného vybavenia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Aktualizácia operačného systému a programového aplikačného vybavenia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office:value-type="string">
            <text:p text:style-name="P9">B. Organizačné opatrenia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9">1. Personálne opatrenia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učenie oprávnených osôb pred uskutočnením prvej spracovateľskej operácie s osobnými údajmi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učenie o právach a povinnostiach vyplývajúcich zo Zákona o ochrane osobných údajov, GDPR a interných predpisov Sprostredkovateľa a zodpovednosti za ich porušenie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Vymedzenie osobných údajov, ku ktorým má mať konkrétna oprávnená osoba prístup na účel plnenia jej povinností alebo úloh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Určenie postupov, ktoré je oprávnená osoba povinná uplatňovať pri spracúvaní osobných údajov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Vymedzenie zakázaných postupov alebo operácií s osobnými údajmi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Vymedzenie zodpovednosti za porušenie Zákona o ochrane osobných údajov, GDPR a interných predpisov Sprostredkovateľa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učenie oprávnených osôb o postupoch spojených s automatizovanými prostriedkami spracúvania a súvisiacich právach a povinnostiach (v priestoroch Sprostredkovateľa a mimo týchto priestorov)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verenie zodpovednej osoby v rámci organizácie Sprostredkovateľa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Vzdelávanie oprávnených osôb (napr. právna oblasť, oblasť informačných technológií, interné predpisy na úseku ochrany osobných údajov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ostup pri ukončení pracovného alebo obdobného pomeru oprávnenej osoby (napr. odovzdanie pridelených aktív, zrušenie prístupových práv, poučenie o následkoch porušenia zákonnej alebo zmluvnej povinnosti mlčanlivosti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2. Vedenie zoznamu aktív a jeho aktualizácia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Vedenie zoznamu aktív a jeho aktualizácia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3. Riadenie prístupu oprávnených osôb k osobným údajom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Kontrola vstupu do objektu a chránených priestorov Sprostredkovateľa (napr. prostredníctvom technických a personálnych opatrení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Správa kľúčov (individuálne prideľovanie kľúčov, bezpečné uloženie rezervných kľúčov)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ideľovanie prístupových práv a úrovní prístupu (rolí) oprávnených osôb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Správa hesiel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Vzájomné zastupovanie oprávnených osôb (napr. v prípade nehody, dočasnej pracovnej neschopnosti, ukončenia pracovného alebo obdobného pomeru)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4. Organizácia spracúvania osobných údajov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spracúvania osobných údajov v chránenom priestore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Nepretržitá prítomnosť oprávnenej osoby v chránenom priestore, ak sa v ňom nachádzajú aj iné ako oprávnené osoby </text:p>
          </table:table-cell>
          <table:covered-table-cell/>
          <table:table-cell table:style-name="Tabuľka2.A1" office:value-type="string">
            <text:p text:style-name="P9"/>
          </table:table-cell>
        </table:table-row>
        <text:soft-page-break/>
        <table:table-row table:style-name="Tabuľka2.1">
          <table:table-cell table:style-name="Tabuľka2.A1" table:number-columns-spanned="2" office:value-type="string">
            <text:p text:style-name="P9">Režim údržby a upratovania chránených priestorov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spracúvania osobných údajov mimo chráneného priestoru, ak sa také spracúvanie predpokladá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manipulácie s fyzickými nosičmi osobných údajov (napr. listiny, fotografie) mimo chránených priestorov a vymedzenie zodpovednosti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používania automatizovaných prostriedkov spracúvania (napr. notebooky) mimo chránených priestorov a vymedzenie zodpovednosti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Pravidlá používania prenosných dátových nosičov mimo chránených priestorov a vymedzenie zodpovednosti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9">5. Likvidácia osobných údajov<text:span text:style-name="T2"> </text:span>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Určenie postupov likvidácie osobných údajov s vymedzením súvisiacej zodpovednosti jednotlivých oprávnených osôb (bezpečné vymazanie osobných údajov z dátových nosičov, likvidácia dátových nosičov a fyzických nosičov osobných údajov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6. Bezpečnostné incidenty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Postup pri ohlasovaní bezpečnostných incidentov a zistených zraniteľných miest informačného systému na účel včasného prijatia preventívnych alebo nápravných opatrení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Evidencia bezpečnostných incidentov a použitých riešení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Postup pri riešení jednotlivých typov bezpečnostných incidentov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Identifikácia, evidencia a odstraňovanie následkov bezpečnostných incidentov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Postupy pri haváriách, poruchách a iných mimoriadnych situáciách (napr. oznamovanie bezpečnostných incidentov)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73">
          <table:table-cell table:style-name="Tabuľka2.A1" table:number-columns-spanned="2" office:value-type="string">
            <text:p text:style-name="P11">Postup pri poruche, údržbe alebo oprave automatizovaných prostriedkov spracúvania (napr. ochrana osobných údajov na pevnom disku opravovaného počítača) </text:p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table:number-columns-spanned="2" office:value-type="string">
            <text:p text:style-name="P11">7. Kontrolná činnosť </text:p>
          </table:table-cell>
          <table:covered-table-cell/>
          <table:table-cell table:style-name="Tabuľka2.A1" office:value-type="string">
            <text:p text:style-name="P9">áno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Kontrolná činnosť Sprostredkovateľa zameraná na dodržiavanie prijatých bezpečnostných opatrení s určením spôsobu, formy a periodicity jej realizácie (napr. pravidelné kontroly prístupov k informačnému systému) </text:p>
          </table:table-cell>
          <table:covered-table-cell/>
          <table:table-cell table:style-name="Tabuľka2.A1" office:value-type="string">
            <text:p text:style-name="P9">x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1">Informovanie oprávnených osôb o kontrolnom mechanizme,</text:p>
            <text:p text:style-name="P11">https://www.slov-lex.sk/pravne-predpisy/SK/ZZ/2013/164/20140501 - poznamky.poznamka-3 ak je u Sprostredkovateľa zavedený (rozsah kontroly a spôsoby jej uskutočňovania) </text:p>
          </table:table-cell>
          <table:covered-table-cell/>
          <table:table-cell table:style-name="Tabuľka2.A1" office:value-type="string">
            <text:p text:style-name="P9"/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a</meta:initial-creator>
    <dc:creator>Vladimír Fülöp</dc:creator>
    <meta:editing-cycles>7</meta:editing-cycles>
    <meta:creation-date>2019-03-17T18:57:00</meta:creation-date>
    <dc:date>2021-04-30T22:56:34.99</dc:date>
    <meta:editing-duration>PT5M44S</meta:editing-duration>
    <meta:generator>OpenOffice/4.1.1$Win32 OpenOffice.org_project/411m6$Build-9775</meta:generator>
    <meta:printed-by>Vladimír Fülöp</meta:printed-by>
    <meta:print-date>2019-09-30T17:47:40.58</meta:print-date>
    <meta:document-statistic meta:table-count="2" meta:image-count="0" meta:object-count="0" meta:page-count="10" meta:paragraph-count="259" meta:word-count="3207" meta:character-count="24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